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3.005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4" style:family="table-row">
      <style:table-row-properties style:min-row-height="0.680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6" style:family="table-row">
      <style:table-row-properties style:min-row-height="1.26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s text:c="88"/>DATE:<text:tab/><text:tab/><text:tab/><text:tab/><text:s text:c="139"/></text:p>
      <text:p text:style-name="P3">TR’S NAME:<text:tab/><text:tab/><text:tab/><text:tab/><text:tab/><text:tab/><text:tab/><text:tab/><text:s text:c="4"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6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<text:s/>changing direct questions into reported speech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Progress<text:s/></text:span><text:span text:style-name="T23">in English grade 10 pg 36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list text:style-name="LFO2" text:continue-numbering="true">
        <text:list-item>
          <text:p text:style-name="P30">Construct their direct questions orally</text:p>
        </text:list-item>
        <text:list-item>
          <text:p text:style-name="P31">Change their questions from direct to reported speech orally.</text:p>
        </text:list-item>
        <text:list-item>
          <text:p text:style-name="P32">Rewrite the given questions from direct to reported speech correctly.</text:p>
        </text:list-item>
        <text:list-item>
          <text:p text:style-name="P33"/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-Revision on the direct speech and reported speech</text:p>
            <text:p text:style-name="P53">-Introduce the topic by writing it on the board: CHANGING FROM DIRECT QUESTION TO REPOTED SPEECH</text:p>
          </table:table-cell>
          <table:table-cell table:style-name="TableCell54">
            <text:p text:style-name="P55">Revision on the types of speech</text:p>
            <text:p text:style-name="P56">Copy the topic in their exercise book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  <text:p text:style-name="P64">Example:</text:p>
            <text:p text:style-name="P65"/>
          </table:table-cell>
          <table:table-cell table:style-name="TableCell66">
            <text:p text:style-name="P67">If the direct question has a question word (for example, who, where, what, why, how), the reported question repeats it and changes the position of the verb</text:p>
            <text:list text:style-name="LFO1" text:continue-numbering="true">
              <text:list-item>
                <text:p text:style-name="P68">She asked, “What is human trafficking?” –she asked what human trafficking was.</text:p>
              </text:list-item>
            </text:list>
            <text:p text:style-name="P69">If the direct question does not have a question word, use if or whether.</text:p>
            <text:list text:style-name="LFO1" text:continue-numbering="true">
              <text:list-item>
                <text:p text:style-name="P70">The policeman asked, “Can the workers speak English?” – The policeman asked if/whether the workers could speak English.</text:p>
              </text:list-item>
            </text:list>
          </table:table-cell>
          <table:table-cell table:style-name="TableCell71">
            <text:p text:style-name="P72">Listen carefully to the teacher’s explanations and examples and copy them in their exercise books.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ral practice</text:p>
            <text:p text:style-name="P87"/>
          </table:table-cell>
          <table:table-cell table:style-name="TableCell88">
            <text:p text:style-name="P89">-Tell the learners to construct their own questions orally and change them to reported speech</text:p>
            <text:p text:style-name="P90">-Listen carefully and correct their errors</text:p>
          </table:table-cell>
          <table:table-cell table:style-name="TableCell91">
            <text:p text:style-name="P92">-construct their own sentences orally using the learnt structure</text:p>
            <text:p text:style-name="P93">- make correction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Written practice</text:p>
            <text:p text:style-name="P99"/>
            <text:p text:style-name="P100"/>
            <text:p text:style-name="P101"/>
          </table:table-cell>
          <table:table-cell table:style-name="TableCell102">
            <text:p text:style-name="P103">Give the learners questions to rewrite.</text:p>
            <text:p text:style-name="P104"/>
            <text:p text:style-name="P105"/>
            <text:p text:style-name="P106">Go round and mark</text:p>
          </table:table-cell>
          <table:table-cell table:style-name="TableCell107">
            <text:p text:style-name="P108">Copy the instructions and answer the exercise.</text:p>
            <text:p text:style-name="P109"/>
            <text:p text:style-name="P110">Hand in their books for marking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Conclusion</text:p>
            <text:p text:style-name="P118"/>
          </table:table-cell>
          <table:table-cell table:style-name="TableCell119">
            <text:p text:style-name="P120">Go through the main points of the lesson</text:p>
          </table:table-cell>
          <table:table-cell table:style-name="TableCell121">
            <text:p text:style-name="P122">Make corrections</text:p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</table:table>
      <text:p text:style-name="P129">EVALUATION: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6:00Z</meta:creation-date>
    <dc:date>2021-03-06T19:16:00Z</dc:date>
    <meta:template xlink:href="Normal" xlink:type="simple"/>
    <meta:editing-cycles>1</meta:editing-cycles>
    <meta:editing-duration>PT0S</meta:editing-duration>
    <meta:document-statistic meta:page-count="2" meta:paragraph-count="4" meta:word-count="329" meta:character-count="2202" meta:row-count="15" meta:non-whitespace-character-count="1877"/>
  </office:meta>
</office:document-meta>
</file>